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A000003502992F0E862D2244C.png" manifest:media-type="image/png"/>
  <manifest:file-entry manifest:full-path="Pictures/10000000000002FC000004387A18AA0F67EDD9FB.jpg" manifest:media-type="image/jpeg"/>
  <manifest:file-entry manifest:full-path="Pictures/100000000000011D0000012C0E5219E98339859E.png" manifest:media-type="image/png"/>
  <manifest:file-entry manifest:full-path="Pictures/10000000000002E800000438467738D932BDD0F1.jpg" manifest:media-type="image/jpeg"/>
  <manifest:file-entry manifest:full-path="Pictures/100000000000050000000423229B5997E6DC1365.jpg" manifest:media-type="image/jpeg"/>
  <manifest:file-entry manifest:full-path="Pictures/1000000000000311000004381C32B0292016013F.jpg" manifest:media-type="image/jpeg"/>
  <manifest:file-entry manifest:full-path="Pictures/10000000000005000000041E18EF5E6A34823A40.jpg" manifest:media-type="image/jpeg"/>
  <manifest:file-entry manifest:full-path="Pictures/10000000000002EA0000043856469C1217DA7BA7.jpg" manifest:media-type="image/jpeg"/>
  <manifest:file-entry manifest:full-path="Pictures/10000000000002FC000004386AB954D0AB47CF87.jpg" manifest:media-type="image/jpeg"/>
  <manifest:file-entry manifest:full-path="Pictures/10000000000002530000034A7CD09710B635AAAC.jpg" manifest:media-type="image/jpeg"/>
  <manifest:file-entry manifest:full-path="Pictures/10000000000002FA00000438250E3399BF5E3AF2.jpg" manifest:media-type="image/jpeg"/>
  <manifest:file-entry manifest:full-path="Pictures/10000000000002FC00000438E9C0BBC987D51EF2.jpg" manifest:media-type="image/jpeg"/>
  <manifest:file-entry manifest:full-path="Pictures/10000000000005000000038714CE59AA09BDE48C.jpg" manifest:media-type="image/jpeg"/>
  <manifest:file-entry manifest:full-path="Pictures/100000000000031100000438721F82ADB401B645.jpg" manifest:media-type="image/jpeg"/>
  <manifest:file-entry manifest:full-path="Pictures/100000000000031100000438AD460FB9E7E79430.jpg" manifest:media-type="image/jpeg"/>
  <manifest:file-entry manifest:full-path="Pictures/10000000000004C50000038C41A9F1FE5E58DDBF.jpg" manifest:media-type="image/jpeg"/>
  <manifest:file-entry manifest:full-path="Pictures/10000000000002E300000438F5F714D54A2BEF67.jpg" manifest:media-type="image/jpeg"/>
  <manifest:file-entry manifest:full-path="Pictures/10000000000002FB00000438F79702539E69BAA4.jpg" manifest:media-type="image/jpeg"/>
  <manifest:file-entry manifest:full-path="Pictures/10000000000002FC000004381F3291B7A863B4AE.jpg" manifest:media-type="image/jpeg"/>
  <manifest:file-entry manifest:full-path="Pictures/10000000000002FC000004383FCFB8CE23E2EE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ычный_5f_1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1.014cm, 1.478cm, 1.072cm, 0.566cm)" draw:image-opacity="100%" style:mirror="none"/>
    </style:style>
    <style:style style:name="pr1" style:family="presentation" style:parent-style-name="Обычный-title">
      <style:graphic-properties fo:min-height="9.325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Times New Roman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6pt" style:font-size-asian="26pt" style:font-size-complex="26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.101cm" svg:height="15.75cm" svg:x="0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presentation:style-name="pr1" draw:text-style-name="P2" draw:layer="layout" svg:width="20cm" svg:height="9.325cm" svg:x="7.8cm" svg:y="-0.325cm" presentation:class="title" presentation:user-transformed="true">
          <draw:text-box>
            <text:p><text:span text:style-name="T1">Достижения проекта </text:span><text:span text:style-name="T1"><text:line-break/></text:span><text:span text:style-name="T2">«Применение технологии каскадного обучения как формы наставничества в рамках работы кружка VITA при профессиональной подготовке студентов — медиков»</text:span></text:p>
          </draw:text-box>
        </draw:frame>
        <draw:frame draw:style-name="gr2" draw:text-style-name="P4" draw:layer="layout" svg:width="8cm" svg:height="0.962cm" svg:x="12cm" svg:y="14.8cm">
          <draw:text-box>
            <text:p text:style-name="P3"><text:span text:style-name="T3">Ишим 2021</text:span></text:p>
          </draw:text-box>
        </draw:frame>
        <draw:frame draw:style-name="gr3" draw:text-style-name="P5" draw:layer="layout" svg:width="5.4cm" svg:height="5.684cm" svg:x="15cm" svg:y="8.316cm">
          <draw:image xlink:href="Pictures/100000000000011D0000012C0E5219E98339859E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style-name="gr1" draw:text-style-name="P1" draw:layer="layout" svg:width="28.101cm" svg:height="15.75cm" svg:x="0.001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draw:style-name="gr3" draw:text-style-name="P5" draw:layer="layout" svg:width="9.311cm" svg:height="6.67cm" svg:x="8.4cm" svg:y="4.6cm">
          <draw:image xlink:href="Pictures/100000000000050000000423229B5997E6DC1365.jpg" xlink:type="simple" xlink:show="embed" xlink:actuate="onLoad" loext:mime-type="image/jpeg">
            <text:p/>
          </draw:image>
        </draw:frame>
        <draw:frame draw:style-name="gr3" draw:text-style-name="P5" draw:layer="layout" svg:width="9.311cm" svg:height="6.67cm" svg:x="18.289cm" svg:y="4.54cm">
          <draw:image xlink:href="Pictures/10000000000005000000041E18EF5E6A34823A40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style-name="gr1" draw:text-style-name="P1" draw:layer="layout" svg:width="28.101cm" svg:height="15.75cm" svg:x="0.001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draw:style-name="gr3" draw:text-style-name="P5" draw:layer="layout" svg:width="6.853cm" svg:height="9.35cm" svg:x="12.8cm" svg:y="3.2cm">
          <draw:image xlink:href="Pictures/10000000000002EA0000043856469C1217DA7BA7.jpg" xlink:type="simple" xlink:show="embed" xlink:actuate="onLoad" loext:mime-type="image/jpeg">
            <text:p/>
          </draw:image>
        </draw:frame>
        <draw:frame draw:style-name="gr3" draw:text-style-name="P5" draw:layer="layout" svg:width="6.854cm" svg:height="9.424cm" svg:x="20.2cm" svg:y="3.163cm">
          <draw:image xlink:href="Pictures/10000000000002E800000438467738D932BDD0F1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style-name="gr1" draw:text-style-name="P1" draw:layer="layout" svg:width="28.101cm" svg:height="15.75cm" svg:x="0.001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draw:style-name="gr3" draw:text-style-name="P5" draw:layer="layout" svg:width="6.85cm" svg:height="9.417cm" svg:x="12.804cm" svg:y="3.2cm">
          <draw:image xlink:href="Pictures/10000000000002FC000004386AB954D0AB47CF87.jpg" xlink:type="simple" xlink:show="embed" xlink:actuate="onLoad" loext:mime-type="image/jpeg">
            <text:p/>
          </draw:image>
        </draw:frame>
        <draw:frame draw:style-name="gr3" draw:text-style-name="P5" draw:layer="layout" svg:width="6.85cm" svg:height="9.424cm" svg:x="20.2cm" svg:y="3.163cm">
          <draw:image xlink:href="Pictures/10000000000002530000034A7CD09710B635AAAC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style-name="gr1" draw:text-style-name="P1" draw:layer="layout" svg:width="28.101cm" svg:height="15.75cm" svg:x="0.002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draw:style-name="gr3" draw:text-style-name="P5" draw:layer="layout" svg:width="6.849cm" svg:height="9.424cm" svg:x="13cm" svg:y="3.2cm">
          <draw:image xlink:href="Pictures/10000000000002FC000004387A18AA0F67EDD9FB.jpg" xlink:type="simple" xlink:show="embed" xlink:actuate="onLoad" loext:mime-type="image/jpeg">
            <text:p/>
          </draw:image>
        </draw:frame>
        <draw:frame draw:style-name="gr3" draw:text-style-name="P5" draw:layer="layout" svg:width="6.649cm" svg:height="9.424cm" svg:x="20.2cm" svg:y="3.163cm">
          <draw:image xlink:href="Pictures/10000000000002FA00000438250E3399BF5E3AF2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style-name="gr1" draw:text-style-name="P1" draw:layer="layout" svg:width="28.101cm" svg:height="15.75cm" svg:x="0.002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draw:style-name="gr3" draw:text-style-name="P5" draw:layer="layout" svg:width="6.849cm" svg:height="9.424cm" svg:x="0.6cm" svg:y="3.163cm">
          <draw:image xlink:href="Pictures/10000000000002FC00000438E9C0BBC987D51EF2.jpg" xlink:type="simple" xlink:show="embed" xlink:actuate="onLoad" loext:mime-type="image/jpeg">
            <text:p/>
          </draw:image>
        </draw:frame>
        <draw:frame draw:style-name="gr3" draw:text-style-name="P5" draw:layer="layout" svg:width="9.311cm" svg:height="6.67cm" svg:x="9.345cm" svg:y="4.6cm">
          <draw:image xlink:href="Pictures/10000000000005000000038714CE59AA09BDE48C.jpg" xlink:type="simple" xlink:show="embed" xlink:actuate="onLoad" loext:mime-type="image/jpeg">
            <text:p/>
          </draw:image>
        </draw:frame>
        <draw:frame draw:style-name="gr3" draw:text-style-name="P5" draw:layer="layout" svg:width="6.85cm" svg:height="9.424cm" svg:x="20.2cm" svg:y="3.163cm">
          <draw:image xlink:href="Pictures/100000000000031100000438721F82ADB401B645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style-name="gr1" draw:text-style-name="P1" draw:layer="layout" svg:width="28.101cm" svg:height="15.75cm" svg:x="0.002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draw:style-name="gr3" draw:text-style-name="P5" draw:layer="layout" svg:width="6.848cm" svg:height="9.424cm" svg:x="5.352cm" svg:y="3.176cm">
          <draw:image xlink:href="Pictures/100000000000031100000438AD460FB9E7E79430.jpg" xlink:type="simple" xlink:show="embed" xlink:actuate="onLoad" loext:mime-type="image/jpeg">
            <text:p/>
          </draw:image>
        </draw:frame>
        <draw:frame draw:style-name="gr3" draw:text-style-name="P5" draw:layer="layout" svg:width="6.849cm" svg:height="9.424cm" svg:x="12.801cm" svg:y="3.2cm">
          <draw:image xlink:href="Pictures/10000000000004C50000038C41A9F1FE5E58DDBF.jpg" xlink:type="simple" xlink:show="embed" xlink:actuate="onLoad" loext:mime-type="image/jpeg">
            <text:p/>
          </draw:image>
        </draw:frame>
        <draw:frame draw:style-name="gr3" draw:text-style-name="P5" draw:layer="layout" svg:width="6.849cm" svg:height="9.424cm" svg:x="20.205cm" svg:y="3.163cm">
          <draw:image xlink:href="Pictures/10000000000002E300000438F5F714D54A2BEF67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draw:style-name="gr1" draw:text-style-name="P1" draw:layer="layout" svg:width="28.101cm" svg:height="15.75cm" svg:x="0.002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draw:style-name="gr3" draw:text-style-name="P5" draw:layer="layout" svg:width="6.85cm" svg:height="9.35cm" svg:x="12.801cm" svg:y="3.2cm">
          <draw:image xlink:href="Pictures/1000000000000311000004381C32B0292016013F.jpg" xlink:type="simple" xlink:show="embed" xlink:actuate="onLoad" loext:mime-type="image/jpeg">
            <text:p/>
          </draw:image>
        </draw:frame>
        <draw:frame draw:style-name="gr5" draw:text-style-name="P5" draw:layer="layout" svg:width="6.85cm" svg:height="9.424cm" svg:x="20.2cm" svg:y="3.163cm">
          <draw:image xlink:href="Pictures/10000000000002FB00000438F79702539E69BAA4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draw:style-name="gr1" draw:text-style-name="P1" draw:layer="layout" svg:width="28.101cm" svg:height="15.75cm" svg:x="0.002cm" svg:y="0cm">
          <draw:image xlink:href="Pictures/100000000000063A000003502992F0E862D2244C.png" xlink:type="simple" xlink:show="embed" xlink:actuate="onLoad" loext:mime-type="image/png">
            <text:p/>
          </draw:image>
        </draw:frame>
        <draw:frame draw:style-name="gr3" draw:text-style-name="P5" draw:layer="layout" svg:width="6.754cm" svg:height="9.424cm" svg:x="12.801cm" svg:y="3.126cm">
          <draw:image xlink:href="Pictures/10000000000002FC000004381F3291B7A863B4AE.jpg" xlink:type="simple" xlink:show="embed" xlink:actuate="onLoad" loext:mime-type="image/jpeg">
            <text:p/>
          </draw:image>
        </draw:frame>
        <draw:frame draw:style-name="gr3" draw:text-style-name="P5" draw:layer="layout" svg:width="6.755cm" svg:height="9.424cm" svg:x="20.2cm" svg:y="3.163cm">
          <draw:image xlink:href="Pictures/10000000000002FC000004383FCFB8CE23E2EED3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_5f_1_5f_1" style:display-name="Обычный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1" style:display-name="Обычный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18T22:16:44.364000000</meta:creation-date>
    <dc:date>2021-09-18T22:35:27.477000000</dc:date>
    <meta:editing-duration>PT8M23S</meta:editing-duration>
    <meta:editing-cycles>1</meta:editing-cycles>
    <meta:document-statistic meta:object-count="69"/>
    <meta:generator>LibreOffice/6.2.8.2$Windows_X86_64 LibreOffice_project/f82ddfca21ebc1e222a662a32b25c0c9d20169ee</meta:generator>
  </office:meta>
</office:document-meta>
</file>