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495BD05A58323504.png" manifest:media-type="image/png"/>
  <manifest:file-entry manifest:full-path="Pictures/100000000000063A000003502992F0E862D2244C.png" manifest:media-type="image/png"/>
  <manifest:file-entry manifest:full-path="Pictures/10000000000002EC00000438EF43FB171597DFCF.jpg" manifest:media-type="image/jpeg"/>
  <manifest:file-entry manifest:full-path="Pictures/10000000000002F90000043822A71A8CB1F59ECD.jpg" manifest:media-type="image/jpeg"/>
  <manifest:file-entry manifest:full-path="Pictures/10000000000002FF00000438151C194EDA72D0B6.jpg" manifest:media-type="image/jpeg"/>
  <manifest:file-entry manifest:full-path="Pictures/10000000000002F200000438D5DE7661BF84A9DD.jpg" manifest:media-type="image/jpeg"/>
  <manifest:file-entry manifest:full-path="Pictures/10000000000002EB000004387546572DE06B38D5.jpg" manifest:media-type="image/jpeg"/>
  <manifest:file-entry manifest:full-path="Pictures/100000000000050000000395641B541DD6AE789B.jpg" manifest:media-type="image/jpeg"/>
  <manifest:file-entry manifest:full-path="Pictures/1000000000000500000003959E3C73855BBE6FBD.jpg" manifest:media-type="image/jpeg"/>
  <manifest:file-entry manifest:full-path="Pictures/10000000000002FA00000438A85220B77A6EFCB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Обычный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.602cm, 0cm, 0cm)" draw:image-opacity="100%" style:mirror="none"/>
    </style:style>
    <style:style style:name="pr1" style:family="presentation" style:parent-style-name="Обычный-title">
      <style:graphic-properties fo:min-height="7.4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title">
      <style:graphic-properties fo:min-height="2.6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Times New Roman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1" draw:layer="layout" svg:width="28.101cm" svg:height="15.75cm" svg:x="0cm" svg:y="0cm">
          <draw:image xlink:href="Pictures/100000000000063A000003502992F0E862D2244C.png" xlink:type="simple" xlink:show="embed" xlink:actuate="onLoad" loext:mime-type="image/png">
            <text:p/>
          </draw:image>
        </draw:frame>
        <draw:frame presentation:style-name="pr1" draw:text-style-name="P3" draw:layer="layout" svg:width="20.8cm" svg:height="7.4cm" svg:x="7.2cm" svg:y="0.4cm" presentation:class="title" presentation:user-transformed="true">
          <draw:text-box>
            <text:p text:style-name="P2"><text:span text:style-name="T1">Достижения проекта </text:span><text:span text:style-name="T1"><text:line-break/></text:span><text:span text:style-name="T2">Повышение диагностики ран на догоспитальном этапе путём внедрения компетентностной пробы в подготовку медицинского специалиста среднего звена «Школа молодого фельдшера»</text:span></text:p>
          </draw:text-box>
        </draw:frame>
        <draw:frame draw:style-name="gr2" draw:text-style-name="P4" draw:layer="layout" svg:width="8cm" svg:height="0.962cm" svg:x="12cm" svg:y="14.8cm">
          <draw:text-box>
            <text:p>Ишим 2021</text:p>
          </draw:text-box>
        </draw:frame>
        <draw:frame draw:style-name="gr3" draw:text-style-name="P2" draw:layer="layout" svg:width="7.55cm" svg:height="7.55cm" svg:x="14.4cm" svg:y="6.966cm">
          <draw:image xlink:href="Pictures/10000000000001F4000001F4495BD05A58323504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draw:style-name="gr1" draw:text-style-name="P1" draw:layer="layout" svg:width="28.101cm" svg:height="15.75cm" svg:x="0.001cm" svg:y="0cm">
          <draw:image xlink:href="Pictures/100000000000063A000003502992F0E862D2244C.png" xlink:type="simple" xlink:show="embed" xlink:actuate="onLoad" loext:mime-type="image/png">
            <text:p/>
          </draw:image>
        </draw:frame>
        <draw:frame draw:style-name="gr5" draw:text-style-name="P2" draw:layer="layout" svg:width="6.565cm" svg:height="9.66cm" svg:x="18.034cm" svg:y="2.94cm">
          <draw:image xlink:href="Pictures/10000000000002FF00000438151C194EDA72D0B6.jpg" xlink:type="simple" xlink:show="embed" xlink:actuate="onLoad" loext:mime-type="image/jpeg">
            <text:p/>
          </draw:image>
        </draw:frame>
        <draw:frame draw:style-name="gr3" draw:text-style-name="P2" draw:layer="layout" svg:width="6.766cm" svg:height="9.602cm" svg:x="10.8cm" svg:y="3cm">
          <draw:image xlink:href="Pictures/10000000000002F90000043822A71A8CB1F59ECD.jpg" xlink:type="simple" xlink:show="embed" xlink:actuate="onLoad" loext:mime-type="image/jpe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draw:style-name="gr1" draw:text-style-name="P1" draw:layer="layout" svg:width="28.101cm" svg:height="15.75cm" svg:x="0.001cm" svg:y="0cm">
          <draw:image xlink:href="Pictures/100000000000063A000003502992F0E862D2244C.png" xlink:type="simple" xlink:show="embed" xlink:actuate="onLoad" loext:mime-type="image/png">
            <text:p/>
          </draw:image>
        </draw:frame>
        <draw:frame draw:style-name="gr3" draw:text-style-name="P2" draw:layer="layout" svg:width="6.766cm" svg:height="9.77cm" svg:x="10.8cm" svg:y="2.99cm">
          <draw:image xlink:href="Pictures/10000000000002EB000004387546572DE06B38D5.jpg" xlink:type="simple" xlink:show="embed" xlink:actuate="onLoad" loext:mime-type="image/jpeg">
            <text:p/>
          </draw:image>
        </draw:frame>
        <draw:frame draw:style-name="gr3" draw:text-style-name="P2" draw:layer="layout" svg:width="6.766cm" svg:height="9.77cm" svg:x="18.035cm" svg:y="2.94cm">
          <draw:image xlink:href="Pictures/10000000000002EC00000438EF43FB171597DFCF.jpg" xlink:type="simple" xlink:show="embed" xlink:actuate="onLoad" loext:mime-type="image/jpe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draw:style-name="gr1" draw:text-style-name="P1" draw:layer="layout" svg:width="28.101cm" svg:height="15.75cm" svg:x="0.001cm" svg:y="0cm">
          <draw:image xlink:href="Pictures/100000000000063A000003502992F0E862D2244C.png" xlink:type="simple" xlink:show="embed" xlink:actuate="onLoad" loext:mime-type="image/png">
            <text:p/>
          </draw:image>
        </draw:frame>
        <draw:frame presentation:style-name="pr3" draw:layer="layout" svg:width="25.199cm" svg:height="3.473cm" svg:x="1.4cm" svg:y="0.206cm" presentation:class="title" presentation:placeholder="true">
          <draw:text-box/>
        </draw:frame>
        <draw:frame draw:style-name="gr3" draw:text-style-name="P2" draw:layer="layout" svg:width="9.586cm" svg:height="6.878cm" svg:x="8.2cm" svg:y="4.442cm">
          <draw:image xlink:href="Pictures/100000000000050000000395641B541DD6AE789B.jpg" xlink:type="simple" xlink:show="embed" xlink:actuate="onLoad" loext:mime-type="image/jpeg">
            <text:p/>
          </draw:image>
        </draw:frame>
        <draw:frame draw:style-name="gr3" draw:text-style-name="P2" draw:layer="layout" svg:width="9.586cm" svg:height="6.867cm" svg:x="18.2cm" svg:y="4.442cm">
          <draw:image xlink:href="Pictures/1000000000000500000003959E3C73855BBE6FBD.jpg" xlink:type="simple" xlink:show="embed" xlink:actuate="onLoad" loext:mime-type="image/jpe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draw:style-name="gr1" draw:text-style-name="P1" draw:layer="layout" svg:width="28.101cm" svg:height="15.75cm" svg:x="0.001cm" svg:y="0cm">
          <draw:image xlink:href="Pictures/100000000000063A000003502992F0E862D2244C.png" xlink:type="simple" xlink:show="embed" xlink:actuate="onLoad" loext:mime-type="image/png">
            <text:p/>
          </draw:image>
        </draw:frame>
        <draw:frame draw:style-name="gr3" draw:text-style-name="P2" draw:layer="layout" svg:width="6.893cm" svg:height="9.75cm" svg:x="10.673cm" svg:y="3cm">
          <draw:image xlink:href="Pictures/10000000000002F200000438D5DE7661BF84A9DD.jpg" xlink:type="simple" xlink:show="embed" xlink:actuate="onLoad" loext:mime-type="image/jpeg">
            <text:p/>
          </draw:image>
        </draw:frame>
        <draw:frame draw:style-name="gr3" draw:text-style-name="P2" draw:layer="layout" svg:width="6.893cm" svg:height="9.77cm" svg:x="18.035cm" svg:y="2.94cm">
          <draw:image xlink:href="Pictures/10000000000002FA00000438A85220B77A6EFCB1.jpg" xlink:type="simple" xlink:show="embed" xlink:actuate="onLoad" loext:mime-type="image/jpe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9-17T19:05:55.943000000</meta:creation-date>
    <dc:date>2021-09-17T19:17:15.122000000</dc:date>
    <meta:editing-duration>PT11M23S</meta:editing-duration>
    <meta:editing-cycles>1</meta:editing-cycles>
    <meta:document-statistic meta:object-count="48"/>
    <meta:generator>LibreOffice/6.2.8.2$Windows_X86_64 LibreOffice_project/f82ddfca21ebc1e222a662a32b25c0c9d20169ee</meta:generator>
  </office:meta>
</office:document-meta>
</file>